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P17" style:parent-style-name="Normale" style:family="paragraph">
      <style:paragraph-properties fo:widows="0" fo:orphans="0" style:text-autospace="none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Normale" style:family="paragraph">
      <style:paragraph-properties fo:widows="0" fo:orphans="0" style:text-autospace="none" fo:text-align="justify" fo:line-height="0.15in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widows="0" fo:orphans="0" style:text-autospace="none" fo:line-height="0.1895in" fo:margin-left="3.5in">
        <style:tab-stops/>
      </style:paragraph-properties>
    </style:style>
    <style:style style:name="T30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2" style:parent-style-name="Normale" style:family="paragraph">
      <style:paragraph-properties fo:widows="0" fo:orphans="0" style:text-autospace="none" fo:line-height="0.1895in"/>
      <style:text-properties fo:font-weight="bold" style:font-weight-asian="bold" fo:font-style="italic" style:font-style-asian="italic" fo:font-size="14pt" style:font-size-asian="14pt" style:font-size-complex="14pt"/>
    </style:style>
    <style:style style:name="P33" style:parent-style-name="Normale" style:family="paragraph">
      <style:paragraph-properties fo:widows="0" fo:orphans="0" style:text-autospace="none" fo:line-height="0.1895in"/>
      <style:text-properties fo:font-weight="bold" style:font-weight-asian="bold" fo:font-style="italic" style:font-style-asian="italic" fo:font-size="14pt" style:font-size-asian="14pt" style:font-size-complex="14pt"/>
    </style:style>
    <style:style style:name="P34" style:parent-style-name="Normale" style:family="paragraph">
      <style:paragraph-properties fo:widows="0" fo:orphans="0" style:text-autospace="none" fo:line-height="0.1895in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2" style:parent-style-name="Normale" style:family="paragraph">
      <style:paragraph-properties fo:widows="0" fo:orphans="0" style:text-autospace="none" fo:line-height="0.1895in" fo:margin-left="4in" fo:text-indent="0.5in">
        <style:tab-stops/>
      </style:paragraph-properties>
    </style:style>
    <style:style style:name="P43" style:parent-style-name="Normale" style:family="paragraph">
      <style:paragraph-properties fo:widows="0" fo:orphans="0" style:text-autospace="none" fo:text-align="justify" fo:line-height="0.2263in"/>
    </style:style>
    <style:style style:name="P44" style:parent-style-name="Normale" style:family="paragraph">
      <style:paragraph-properties fo:widows="0" fo:orphans="0" style:text-autospace="none" fo:text-align="justify" fo:line-height="0.2263in"/>
      <style:text-properties fo:font-weight="bold" style:font-weight-asian="bold"/>
    </style:style>
    <style:style style:name="P45" style:parent-style-name="Normale" style:family="paragraph">
      <style:paragraph-properties fo:widows="0" fo:orphans="0" style:text-autospace="none" fo:text-align="justify" fo:line-height="0.2263in"/>
      <style:text-properties fo:font-weight="bold" style:font-weight-asian="bold"/>
    </style:style>
    <style:style style:name="P46" style:parent-style-name="Normale" style:family="paragraph">
      <style:paragraph-properties fo:widows="0" fo:orphans="0" style:text-autospace="none" fo:text-align="justify" fo:line-height="0.2833in"/>
    </style:style>
    <style:style style:name="P47" style:parent-style-name="Normale" style:family="paragraph">
      <style:paragraph-properties fo:widows="0" fo:orphans="0" style:text-autospace="none" fo:line-height="0.2861in"/>
      <style:text-properties fo:font-style="italic" style:font-style-asian="italic"/>
    </style:style>
    <style:style style:name="P48" style:parent-style-name="Normale" style:family="paragraph">
      <style:paragraph-properties fo:widows="0" fo:orphans="0" style:text-autospace="none" fo:text-align="center" fo:line-height="0.1597in"/>
      <style:text-properties fo:font-weight="bold" style:font-weight-asian="bold"/>
    </style:style>
    <style:style style:name="P49" style:parent-style-name="Normale" style:family="paragraph">
      <style:paragraph-properties fo:widows="0" fo:orphans="0" style:text-autospace="none" fo:text-align="center" fo:line-height="0.1597in"/>
      <style:text-properties fo:font-weight="bold" style:font-weight-asian="bold"/>
    </style:style>
    <style:style style:name="P50" style:parent-style-name="Normale" style:family="paragraph">
      <style:paragraph-properties fo:widows="0" fo:orphans="0" style:text-autospace="none" fo:text-align="center" fo:line-height="0.1597in"/>
    </style:style>
    <style:style style:name="P51" style:parent-style-name="Corpodeltesto" style:family="paragraph">
      <style:paragraph-properties fo:line-height="100%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Corpodeltesto" style:family="paragraph">
      <style:paragraph-properties fo:line-height="100%"/>
    </style:style>
    <style:style style:name="P57" style:parent-style-name="Corpodeltesto" style:family="paragraph">
      <style:paragraph-properties fo:line-height="100%"/>
    </style:style>
    <style:style style:name="P58" style:parent-style-name="Corpodeltesto" style:family="paragraph">
      <style:paragraph-properties fo:line-height="100%"/>
    </style:style>
    <style:style style:name="TableColumn60" style:family="table-column">
      <style:table-column-properties style:column-width="7.0979in"/>
    </style:style>
    <style:style style:name="TableColumn61" style:family="table-column">
      <style:table-column-properties style:column-width="0.1013in"/>
    </style:style>
    <style:style style:name="TableColumn62" style:family="table-column">
      <style:table-column-properties style:column-width="0.1013in"/>
    </style:style>
    <style:style style:name="Table59" style:family="table">
      <style:table-properties style:width="7.3006in" fo:margin-left="0.0486in" table:align="left"/>
    </style:style>
    <style:style style:name="TableRow63" style:family="table-row">
      <style:table-row-properties style:min-row-height="0.5562in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66" style:family="table-column">
      <style:table-column-properties style:column-width="0.2923in"/>
    </style:style>
    <style:style style:name="TableColumn67" style:family="table-column">
      <style:table-column-properties style:column-width="0.8854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0.2951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2951in"/>
    </style:style>
    <style:style style:name="TableColumn75" style:family="table-column">
      <style:table-column-properties style:column-width="0.8861in"/>
    </style:style>
    <style:style style:name="Table65" style:family="table">
      <style:table-properties style:width="6.1in" fo:margin-left="0in" table:align="left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0" fo:orphans="0" style:text-autospace="none" fo:line-height="0.2562in" fo:margin-left="-0.3743in">
        <style:tab-stops/>
      </style:paragraph-properties>
    </style:style>
    <style:style style:name="T79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style:text-autospace="none" fo:line-height="0.2562in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style:text-autospace="none" fo:text-align="center" fo:line-height="0.2562in"/>
    </style:style>
    <style:style style:name="T84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0" fo:orphans="0" style:text-autospace="none" fo:line-height="0.2562in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0" fo:orphans="0" style:text-autospace="none" fo:line-height="0.2562in"/>
    </style:style>
    <style:style style:name="T8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0" fo:orphans="0" style:text-autospace="none" fo:line-height="0.2562in"/>
    </style:style>
    <style:style style:name="T9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text-autospace="none" fo:line-height="0.2562in"/>
    </style:style>
    <style:style style:name="T95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style:text-autospace="none" fo:line-height="0.2562in"/>
    </style:style>
    <style:style style:name="T9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text-autospace="none" fo:line-height="0.2562in"/>
    </style:style>
    <style:style style:name="T101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text-autospace="none" fo:line-height="0.2562in"/>
    </style:style>
    <style:style style:name="T10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05" style:parent-style-name="Normale" style:family="paragraph">
      <style:paragraph-properties fo:widows="0" fo:orphans="0" style:text-autospace="none" fo:line-height="0.2562in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 style:text-autospace="none" fo:text-align="center" fo:line-height="0.2562in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style:text-autospace="none" fo:text-align="center" fo:line-height="0.2597in" fo:margin-left="0.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0" style:parent-style-name="Normale" style:family="paragraph">
      <style:paragraph-properties fo:widows="0" fo:orphans="0" style:text-autospace="none" fo:text-align="center" fo:line-height="0.1597in"/>
      <style:text-properties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widows="0" fo:orphans="0" style:text-autospace="none" fo:text-align="center" fo:line-height="0.159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e" style:family="paragraph">
      <style:text-properties fo:background-color="#FFFF00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9" style:parent-style-name="Normale" style:family="paragraph">
      <style:text-properties fo:background-color="#FFFF00"/>
    </style:style>
    <style:style style:name="P120" style:parent-style-name="Normale" style:family="paragraph">
      <style:paragraph-properties fo:widows="0" fo:orphans="0" style:text-autospace="none" fo:text-align="center" fo:line-height="0.1597in"/>
      <style:text-properties fo:font-weight="bold" style:font-weight-asian="bold" fo:font-size="11pt" style:font-size-asian="11pt" style:font-size-complex="11pt"/>
    </style:style>
    <style:style style:name="P121" style:parent-style-name="Corpodeltesto" style:family="paragraph">
      <style:paragraph-properties fo:line-height="100%"/>
    </style:style>
    <style:style style:name="T122" style:parent-style-name="Car.predefinitoparagrafo" style:family="text">
      <style:text-properties style:font-weight-complex="bold" fo:font-style="italic" style:font-style-asian="italic"/>
    </style:style>
    <style:style style:name="T123" style:parent-style-name="Car.predefinitoparagrafo" style:family="text">
      <style:text-properties fo:font-style="italic" style:font-style-asian="italic"/>
    </style:style>
    <style:style style:name="T124" style:parent-style-name="Car.predefinitoparagrafo" style:family="text">
      <style:text-properties style:font-weight-complex="bold" fo:font-style="italic" style:font-style-asian="italic"/>
    </style:style>
    <style:style style:name="P125" style:parent-style-name="Corpodeltesto" style:family="paragraph">
      <style:paragraph-properties fo:line-height="100%"/>
      <style:text-properties style:font-weight-complex="bold" fo:font-style="italic" style:font-style-asian="italic" fo:letter-spacing="-0.0013in"/>
    </style:style>
    <style:style style:name="P126" style:parent-style-name="Corpodeltesto" style:family="paragraph">
      <style:paragraph-properties fo:line-height="100%"/>
      <style:text-properties style:font-weight-complex="bold" fo:font-style="italic" style:font-style-asian="italic" fo:letter-spacing="-0.0013in"/>
    </style:style>
    <style:style style:name="P127" style:parent-style-name="Normale" style:family="paragraph">
      <style:paragraph-properties fo:widows="0" fo:orphans="0" style:text-autospace="none" fo:text-align="justify" fo:line-height="0.1631in"/>
      <style:text-properties fo:font-weight="bold" style:font-weight-asian="bold" fo:font-style="italic" style:font-style-asian="italic" fo:font-size="11pt" style:font-size-asian="11pt" style:font-size-complex="11pt"/>
    </style:style>
    <style:style style:name="P128" style:parent-style-name="Normale" style:family="paragraph">
      <style:paragraph-properties fo:widows="0" fo:orphans="0" style:text-autospace="none" fo:text-align="justify" fo:line-height="0.1631in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P130" style:parent-style-name="Normale" style:family="paragraph">
      <style:paragraph-properties fo:widows="0" fo:orphans="0" style:text-autospace="none" fo:text-align="justify" fo:line-height="0.1631in" fo:margin-left="4in" fo:text-indent="-4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widows="0" fo:orphans="0" style:text-autospace="none" fo:text-align="justify" fo:line-height="0.1631in" fo:margin-left="4in" fo:text-indent="-4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widows="0" fo:orphans="0" style:text-autospace="none" fo:text-align="justify" fo:line-height="0.1631in" fo:margin-left="4in" fo:text-indent="-4in">
        <style:tab-stops/>
      </style:paragraph-properties>
    </style:style>
    <style:style style:name="T13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widows="0" fo:orphans="0" style:text-autospace="none" fo:text-align="justify" fo:line-height="0.1631in" fo:margin-left="4in" fo:text-indent="-4in">
        <style:tab-stops/>
      </style:paragraph-properties>
    </style:style>
    <style:style style:name="T1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P145" style:parent-style-name="Normale" style:family="paragraph">
      <style:paragraph-properties fo:widows="0" fo:orphans="0" style:text-autospace="none" fo:text-align="justify" fo:line-height="0.1631in"/>
      <style:text-properties fo:font-size="11pt" style:font-size-asian="11pt" style:font-size-complex="11pt"/>
    </style:style>
    <style:style style:name="P146" style:parent-style-name="Normale" style:family="paragraph">
      <style:paragraph-properties fo:widows="0" fo:orphans="0" style:text-autospace="none" fo:text-align="justify" fo:line-height="0.1631in"/>
      <style:text-properties fo:font-size="11pt" style:font-size-asian="11pt" style:font-size-complex="11pt"/>
    </style:style>
    <style:style style:name="P147" style:parent-style-name="Normale" style:family="paragraph">
      <style:paragraph-properties fo:widows="0" fo:orphans="0" style:text-autospace="none" fo:text-align="justify" fo:line-height="0.1631in"/>
      <style:text-properties fo:font-size="11pt" style:font-size-asian="11pt" style:font-size-complex="11pt"/>
    </style:style>
    <style:style style:name="P148" style:parent-style-name="Normale" style:family="paragraph">
      <style:paragraph-properties fo:widows="0" fo:orphans="0" style:text-autospace="none" fo:text-align="justify" fo:line-height="0.1631in"/>
      <style:text-properties fo:font-size="11pt" style:font-size-asian="11pt" style:font-size-complex="11pt"/>
    </style:style>
    <style:style style:name="P149" style:parent-style-name="Normale" style:family="paragraph">
      <style:paragraph-properties fo:widows="0" fo:orphans="0" style:text-autospace="none" fo:text-align="justify" fo:line-height="0.1631in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7"/></text:span><text:span text:style-name="T13">Allegato<text:s/></text:span><text:span text:style-name="T14">“</text:span><text:span text:style-name="T15">B</text:span><text:span text:style-name="T16">”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3"/></text:span></text:p>
      <text:p text:style-name="P28">Residenti in Regione Basilicata</text:p>
      <text:p text:style-name="P29"><text:span text:style-name="T30"><text:s/></text:span><text:span text:style-name="T31">Al Comitato <text:s/>Direttivo dell’ A.T.C. ”B”<text:s/></text:span></text:p>
      <text:p text:style-name="P32"><text:s text:c="46"/><text:s text:c="32"/>della Provincia di Matera<text:s/></text:p>
      <text:p text:style-name="P33"><text:s text:c="51"/><text:s text:c="26"/>Via G. Fortunato, 1</text:p>
      <text:p text:style-name="P34"><text:span text:style-name="T35"><text:s text:c="44"/></text:span><text:span text:style-name="T36"><text:s text:c="18"/></text:span><text:span text:style-name="T37"><text:s/></text:span><text:span text:style-name="T38"><text:s text:c="14"/>75018</text:span><text:span text:style-name="T39"><text:s text:c="3"/></text:span><text:span text:style-name="T40">STIGLIANO</text:span><text:span text:style-name="T41"><text:s/>- (MT)</text:span></text:p>
      <text:p text:style-name="P42"/>
      <text:p text:style-name="P43"/>
      <text:p text:style-name="P44">Oggetto: Domanda di iscrizione all' A.T.C.<text:s/>“B”<text:s/>per la stagione venatoria 2020/2021.</text:p>
      <text:p text:style-name="P45"/>
      <text:p text:style-name="Corpodeltesto">Il sottoscritto ___________________________________ nato a ____________________________ prov. di _________________ il ____/_____/_________ e residente a ___________________________ prov. di ___________________, in via _________________________________________ nr.<text:s/><text:s/>______ ,</text:p>
      <text:p text:style-name="P46">in possesso di regolare porto d’arma N. ________________________rilasciato dalla Questura di_______________________________, in data ________________________<text:s/></text:p>
      <text:p text:style-name="P47">(Per il primo rilascio o rinnovo allegare la relativa richiesta)</text:p>
      <text:p text:style-name="P48"/>
      <text:p text:style-name="P49">C H I E D E</text:p>
      <text:p text:style-name="P50"/>
      <text:p text:style-name="P51">Ai fini di espletare l’attività venatoria per l’anno in corso (<text:span text:style-name="T52">20</text:span><text:span text:style-name="T53">20</text:span><text:span text:style-name="T54">-20</text:span><text:span text:style-name="T55">21</text:span>) l’iscrizione all’ Ambito “B”<text:s/>di<text:s/>Matera.</text:p>
      <text:p text:style-name="P56"/>
      <text:p text:style-name="P57">Dichiara che il Comune di residenza fa parte dell’A.T.C.<text:s/>della<text:s/>Regione Basilicata,<text:s/>di seguito segnato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pan text:style-name="T79"><draw:custom-shape svg:x="0.03125in" svg:y="0.10139in" svg:width="0.14583in" svg:height="0.15625in" draw:z-index="251655680" draw:id="id0" draw:style-name="a0" draw:name="AutoShape 2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  </table:table-cell>
                <table:table-cell table:style-name="TableCell80">
                  <text:p text:style-name="P81">A.T.C. A-MT</text:p>
                </table:table-cell>
                <table:table-cell table:style-name="TableCell82">
                  <text:p text:style-name="P83"><text:span text:style-name="T84"><draw:custom-shape svg:x="0.12361in" svg:y="0.09444in" svg:width="0.14583in" svg:height="0.15625in" draw:z-index="251656704" draw:id="id1" draw:style-name="a1" draw:name="AutoShape 2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  </table:table-cell>
                <table:table-cell table:style-name="TableCell85">
                  <text:p text:style-name="P86">A.T.C. B-MT</text:p>
                </table:table-cell>
                <table:table-cell table:style-name="TableCell87">
                  <text:p text:style-name="P88"><text:span text:style-name="T89"><draw:custom-shape svg:x="0.00972in" svg:y="0.07847in" svg:width="0.14583in" svg:height="0.16319in" draw:z-index="251659776" draw:id="id2" draw:style-name="a2" draw:name="AutoShape 2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  </table:table-cell>
                <table:table-cell table:style-name="TableCell90">
                  <text:p text:style-name="P91"><text:span text:style-name="T92">A.T.C. 1-PZ</text:span></text:p>
                </table:table-cell>
                <table:table-cell table:style-name="TableCell93">
                  <text:p text:style-name="P94"><text:span text:style-name="T95"><draw:custom-shape svg:x="0.10417in" svg:y="0.09583in" svg:width="0.14583in" svg:height="0.15625in" draw:z-index="251657728" draw:id="id3" draw:style-name="a3" draw:name="AutoShape 2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  </table:table-cell>
                <table:table-cell table:style-name="TableCell96">
                  <text:p text:style-name="P97"><text:span text:style-name="T98">A.T.C. 2-PZ</text:span></text:p>
                </table:table-cell>
                <table:table-cell table:style-name="TableCell99">
                  <text:p text:style-name="P100"><text:span text:style-name="T101"><draw:custom-shape svg:x="0.03264in" svg:y="0.08542in" svg:width="0.14583in" svg:height="0.15625in" draw:z-index="251658752" draw:id="id4" draw:style-name="a4" draw:name="AutoShape 2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  </table:table-cell>
                <table:table-cell table:style-name="TableCell102">
                  <text:p text:style-name="P103"><text:span text:style-name="T104">A.T.C. 3-PZ</text:span></text:p>
                </table:table-cell>
              </table:table-row>
            </table:table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DICHIARAZIONE DI CONSENSO AL TRATTAMENTO DEI DATI PERSONALI <text:s/></text:p>
      <text:p text:style-name="P112"/>
      <text:p text:style-name="P113"><text:span text:style-name="T114">Finalità, conferibilità, modalità, destinatari e i diritti dell’interessato sono specificate nell’informativa allegata</text:span><text:span text:style-name="T115"><text:s/>(</text:span><text:span text:style-name="T116">Allegato D</text:span><text:span text:style-name="T117">),<text:s/></text:span><text:span text:style-name="T118"><text:s/>ai sensi dl D. Lgs. 30 giugno 2003, n.196.</text:span></text:p>
      <text:p text:style-name="P119"/>
      <text:p text:style-name="P120"><text:s/></text:p>
      <text:p text:style-name="P121"><text:span text:style-name="T122">Il sottoscritto, dichiara inoltre, ai sensi della legge sull’autodichiarazione, che è residente nel comune di _____________________________ dall’anno ____________________, e che il luogo di</text:span><text:span text:style-name="T123"><text:s/></text:span><text:span text:style-name="T124">domicilio è nel comune di _________________________, prov. di ______________________ <text:s/>e di essere altresì consapevole delle sanzioni penali, nel caso di dichiarazioni non veritiere, di formazione o uso di atti falsi, richiamate dal D.P.R. n.445 del 28 dicembre 2000.</text:span></text:p>
      <text:p text:style-name="P125"/>
      <text:p text:style-name="P126">Dichiara, altresì, di essere a conoscenza che potranno essere eseguiti ai sensi e per gli effetti di leggi vigenti in materia, da parte del comitato dell’A.T.C. “B”, controlli sulla veridicità del dichiarato e per accertare e/o a riscontrare carenza su quanto documentato in allegato, a insindacabile giudizio del comitato, annullata l’ammissione e/o ritirato (se rilasciato il tesserino interno di autorizzazione di esercizio venatorio nell’ambito “B”.</text:p>
      <text:p text:style-name="P127"/>
      <text:p text:style-name="P128"><text:span text:style-name="T129">Per eventuali comunicazioni il proprio recapito telefonico è il seguente: fisso_______________ cell.___________________ <text:s/></text:span></text:p>
      <text:p text:style-name="P130"/>
      <text:p text:style-name="P131"/>
      <text:p text:style-name="P132"><text:span text:style-name="T133"><text:s text:c="9"/></text:span><text:span text:style-name="T134">Data,</text:span><text:span text:style-name="T135"><text:s/>______________________</text:span><text:span text:style-name="T136"><text:tab/></text:span><text:span text:style-name="T137"><text:tab/></text:span><text:span text:style-name="T138"><text:s text:c="17"/></text:span><text:span text:style-name="T139">In fede</text:span></text:p>
      <text:p text:style-name="P140"><text:span text:style-name="T141"><text:tab/></text:span><text:span text:style-name="T142"><text:tab/></text:span><text:span text:style-name="T143"><text:s text:c="35"/>________</text:span><text:span text:style-name="T144">___________________________</text:span></text:p>
      <text:p text:style-name="P145"><text:tab/><text:tab/><text:tab/><text:tab/><text:tab/><text:tab/><text:tab/></text:p>
      <text:p text:style-name="P146"/>
      <text:p text:style-name="P147"><text:tab/></text:p>
      <text:p text:style-name="P148">-------------------------------------------------------------------------------------------------------------------------------------</text:p>
      <text:p text:style-name="P149"><text:span text:style-name="T150"><text:tab/></text:span><text:span text:style-name="T151">N.B. La presente domanda deve essere compilata in ogni sua parte <text:s/>in modo leggibile, pena esclus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style:text-autospace="none" fo:text-align="justify" fo:line-height="0.2833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688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CR Document</dc:title>
    <dc:subject/>
    <meta:initial-creator>Readiris</meta:initial-creator>
    <dc:creator>Elvira</dc:creator>
    <meta:creation-date>2020-01-31T16:39:00Z</meta:creation-date>
    <dc:date>2020-01-31T16:40:00Z</dc:date>
    <meta:print-date>2017-01-26T20:31:00Z</meta:print-date>
    <meta:template xlink:href="Normal.dotm" xlink:type="simple"/>
    <meta:editing-cycles>2</meta:editing-cycles>
    <meta:editing-duration>PT60S</meta:editing-duration>
    <meta:user-defined meta:name="Editor">Readiris</meta:user-defined>
    <meta:document-statistic meta:page-count="1" meta:paragraph-count="5" meta:word-count="444" meta:character-count="2976" meta:row-count="21" meta:non-whitespace-character-count="2537"/>
  </office:meta>
</office:document-meta>
</file>