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8625in"/>
    </style:style>
    <style:style style:name="Table1" style:family="table" style:master-page-name="MP0">
      <style:table-properties style:width="6.8847in" fo:margin-left="0in" table:align="left"/>
    </style:style>
    <style:style style:name="TableRow4" style:family="table-row">
      <style:table-row-properties style:min-row-height="1.510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9" style:parent-style-name="Normale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2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weight="bold" style:font-weight-asian="bold" fo:font-size="11pt" style:font-size-asian="11pt"/>
    </style:style>
    <style:style style:name="T31" style:parent-style-name="Car.predefinitoparagrafo" style:family="text">
      <style:text-properties fo:font-weight="bold" style:font-weight-asian="bold" fo:font-size="11pt" style:font-size-asian="11pt"/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P33" style:parent-style-name="Normale" style:family="paragraph">
      <style:paragraph-properties fo:margin-left="2.95in" fo:text-indent="0.2in">
        <style:tab-stops/>
      </style:paragraph-properties>
      <style:text-properties fo:font-weight="bold" style:font-weight-asian="bold" fo:font-size="11pt" style:font-size-asian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font-size="11pt" style:font-size-asian="11pt"/>
    </style:style>
    <style:style style:name="T48" style:parent-style-name="Car.predefinitoparagrafo" style:family="text">
      <style:text-properties fo:font-weight="bold" style:font-weight-asian="bold" fo:font-size="11pt" style:font-size-asian="11pt"/>
    </style:style>
    <style:style style:name="T49" style:parent-style-name="Car.predefinitoparagrafo" style:family="text">
      <style:text-properties fo:font-weight="bold" style:font-weight-asian="bold" fo:font-size="11pt" style:font-size-asian="11pt"/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weight="bold" style:font-weight-asian="bold" fo:font-size="11pt" style:font-size-asian="11pt"/>
    </style:style>
    <style:style style:name="T52" style:parent-style-name="Car.predefinitoparagrafo" style:family="text">
      <style:text-properties fo:font-weight="bold" style:font-weight-asian="bold"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T54" style:parent-style-name="Car.predefinitoparagrafo" style:family="text">
      <style:text-properties fo:font-weight="bold" style:font-weight-asian="bold" fo:font-size="11pt" style:font-size-asian="11pt"/>
    </style:style>
    <style:style style:name="T55" style:parent-style-name="Car.predefinitoparagrafo" style:family="text">
      <style:text-properties fo:font-weight="bold" style:font-weight-asian="bold" fo:font-size="11pt" style:font-size-asian="11pt"/>
    </style:style>
    <style:style style:name="T56" style:parent-style-name="Car.predefinitoparagrafo" style:family="text">
      <style:text-properties fo:font-weight="bold" style:font-weight-asian="bold" fo:font-size="11pt" style:font-size-asian="11pt"/>
    </style:style>
    <style:style style:name="T57" style:parent-style-name="Car.predefinitoparagrafo" style:family="text">
      <style:text-properties fo:font-weight="bold" style:font-weight-asian="bold" fo:font-size="11pt" style:font-size-asian="11pt"/>
    </style:style>
    <style:style style:name="T58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fo:font-size="11pt" style:font-size-asian="11pt"/>
    </style:style>
    <style:style style:name="P60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text-align="justify" fo:margin-left="-0.125in">
        <style:tab-stops/>
      </style:paragraph-properties>
      <style:text-properties fo:font-weight="bold" style:font-weight-asian="bold" fo:font-size="11pt" style:font-size-asian="11pt"/>
    </style:style>
    <style:style style:name="P68" style:parent-style-name="Normale" style:family="paragraph">
      <style:paragraph-properties fo:text-align="justify" fo:margin-left="0.7875in">
        <style:tab-stops/>
      </style:paragraph-properties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text-align="justify" fo:margin-right="0.568in"/>
      <style:text-properties fo:font-weight="bold" style:font-weight-asian="bold" fo:font-size="11pt" style:font-size-asian="11pt"/>
    </style:style>
    <style:style style:name="P70" style:parent-style-name="Normale" style:family="paragraph">
      <style:paragraph-properties fo:text-align="justify" fo:margin-left="-0.125in">
        <style:tab-stops/>
      </style:paragraph-properties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weight="bold" style:font-weight-asian="bold"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T84" style:parent-style-name="Car.predefinitoparagrafo" style:family="text">
      <style:text-properties fo:font-weight="bold" style:font-weight-asian="bold" fo:font-size="11pt" style:font-size-asian="11pt"/>
    </style:style>
    <style:style style:name="T85" style:parent-style-name="Car.predefinitoparagrafo" style:family="text">
      <style:text-properties fo:font-weight="bold" style:font-weight-asian="bold" fo:font-size="11pt" style:font-size-asian="11pt"/>
    </style:style>
    <style:style style:name="TableColumn87" style:family="table-column">
      <style:table-column-properties style:column-width="0.3069in" style:use-optimal-column-width="false"/>
    </style:style>
    <style:style style:name="TableColumn88" style:family="table-column">
      <style:table-column-properties style:column-width="1.4298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1.1493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0.6208in" style:use-optimal-column-width="false"/>
    </style:style>
    <style:style style:name="Table86" style:family="table">
      <style:table-properties style:width="7.15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P11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right="-0.075in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right="-0.1423in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>
        <style:tab-stops>
          <style:tab-stop style:type="left" style:position="0.1312in"/>
        </style:tab-stops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>
        <style:tab-stops>
          <style:tab-stop style:type="left" style:position="0.5937in"/>
        </style:tab-stops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00" style:parent-style-name="Normale" style:family="paragraph">
      <style:text-properties fo:font-weight="bold" style:font-weight-asian="bold" fo:font-size="10pt" style:font-size-asian="10pt" style:font-size-complex="10pt"/>
    </style:style>
    <style:style style:name="P601" style:parent-style-name="Normale" style:family="paragraph">
      <style:text-properties fo:font-weight="bold" style:font-weight-asian="bold" fo:font-size="10pt" style:font-size-asian="10pt" style:font-size-complex="10pt"/>
    </style:style>
    <style:style style:name="P602" style:parent-style-name="Normale" style:family="paragraph">
      <style:text-properties fo:font-weight="bold" style:font-weight-asian="bold" fo:font-size="10pt" style:font-size-asian="10pt" style:font-size-complex="10pt"/>
    </style:style>
    <style:style style:name="P603" style:parent-style-name="Normale" style:family="paragraph">
      <style:text-properties fo:font-weight="bold" style:font-weight-asian="bold" fo:font-size="10pt" style:font-size-asian="10pt" style:font-size-complex="10pt"/>
    </style:style>
    <style:style style:name="P604" style:parent-style-name="Normale" style:family="paragraph">
      <style:text-properties fo:font-weight="bold" style:font-weight-asian="bold" fo:font-size="10pt" style:font-size-asian="10pt" style:font-size-complex="10pt"/>
    </style:style>
    <style:style style:name="T6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06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</table:table-cell>
          <table:table-cell table:style-name="TableCell10">
            <text:p text:style-name="P11">Associazione Venatoria<text:s text:c="2"/></text:p>
            <text:p text:style-name="P12">“________________”</text:p>
            <text:p text:style-name="P13">___________- (MT)</text:p>
            <text:p text:style-name="P14"/>
            <text:p text:style-name="P15">Recapito telefonico:____________________________</text:p>
            <text:p text:style-name="P16"/>
          </table:table-cell>
        </table:table-row>
      </table:table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Mod. Ass. Ven. 20</text:span><text:span text:style-name="T31">20</text:span><text:span text:style-name="T32"><text:tab/></text:span></text:p>
      <text:h text:style-name="P33" text:outline-level="1">AL<text:s/><text:s/><text:s text:c="2"/>COMITATO DIRETTIVO DELL’ A.T.C. " B “</text:h>
      <text:p text:style-name="P34"><text:span text:style-name="T35"><text:tab/></text:span><text:span text:style-name="T36"><text:tab/></text:span><text:span text:style-name="T37"><text:tab/></text:span><text:span text:style-name="T38"><text:tab/><text:s text:c="35"/></text:span><text:span text:style-name="T39"><text:s/></text:span><text:span text:style-name="T40"><text:tab/></text:span><text:span text:style-name="T41">V</text:span><text:span text:style-name="T42">ia<text:s/></text:span><text:span text:style-name="T43">G. F</text:span><text:span text:style-name="T44">ortunato,</text:span><text:span text:style-name="T45"><text:s/>1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</text:span><text:span text:style-name="T54"><text:tab/></text:span><text:span text:style-name="T55">75018 <text:s text:c="2"/></text:span><text:span text:style-name="T56"><text:s text:c="3"/></text:span><text:span text:style-name="T57"><text:s text:c="2"/></text:span><text:span text:style-name="T58">STIGLIANO</text:span><text:span text:style-name="T59"><text:s/>– (MT)</text:span>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OGGETTO:<text:tab/>ANNATA<text:s/><text:s/>VENATORIA<text:s/>2020/2021<text:s/>–<text:s/></text:p>
      <text:p text:style-name="P68">TRASMISSIONE DOMANDE ACCESSO VENATORIO CACCIATORI<text:s/><text:s/>RESIDENTI.-</text:p>
      <text:p text:style-name="P69"/>
      <text:p text:style-name="P70"><text:span text:style-name="T71">In allegat</text:span><text:span text:style-name="T72">o alla presente, si trasmettono le domande dei sotto elencati cacciatori<text:s/></text:span><text:span text:style-name="T73">,<text:s/></text:span><text:span text:style-name="T74">residenti<text:s/></text:span><text:span text:style-name="T75">e domiciliati<text:s/></text:span><text:span text:style-name="T76"><text:s/>nel</text:span><text:span text:style-name="T77">l’Ambito “</text:span><text:span text:style-name="T78">B</text:span><text:span text:style-name="T79">” e precisamente nel<text:s/></text:span><text:span text:style-name="T80"><text:s/>comune di<text:s/></text:span><text:span text:style-name="T81">:</text:span></text:p>
      <text:p text:style-name="P82"><text:span text:style-name="T83"><text:s text:c="48"/></text:span><text:span text:style-name="T84">___________________________</text:span><text:span text:style-name="T85">:</text:span></text:p>
      <text:p text:style-name="Normale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N°</text:p>
          </table:table-cell>
          <table:table-cell table:style-name="TableCell99" table:number-columns-spanned="2" table:number-rows-spanned="2">
            <text:p text:style-name="P100"><text:s text:c="10"/>Cognome <text:s text:c="9"/>e <text:s text:c="4"/>Nome</text:p>
          </table:table-cell>
          <table:covered-table-cell/>
          <table:table-cell table:style-name="TableCell101" table:number-rows-spanned="2">
            <text:p text:style-name="P102">Data di</text:p>
            <text:p text:style-name="P103">Nascita</text:p>
          </table:table-cell>
          <table:table-cell table:style-name="TableCell104" table:number-rows-spanned="2">
            <text:p text:style-name="P105">Luogo di</text:p>
            <text:p text:style-name="P106">Nascita</text:p>
          </table:table-cell>
          <table:table-cell table:style-name="TableCell107" table:number-columns-spanned="4">
            <text:p text:style-name="P108">Altri A.T.C.<text:s/>della<text:s/>Regione Basilicata<text:s text:c="4"/>in <text:s text:c="3"/>cui <text:s text:c="2"/>si <text:s text:c="2"/>intende<text:s/><text:s/>Praticare <text:s/>la <text:s/>caccia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A.T.C. MT-A</text:p>
          </table:table-cell>
          <table:table-cell table:style-name="TableCell116">
            <text:p text:style-name="P117">A.T.C.</text:p>
            <text:p text:style-name="P118">PZ-1</text:p>
          </table:table-cell>
          <table:table-cell table:style-name="TableCell119">
            <text:p text:style-name="P120">A.T.C.</text:p>
            <text:p text:style-name="P121">PZ-2</text:p>
          </table:table-cell>
          <table:table-cell table:style-name="TableCell122">
            <text:p text:style-name="P123">A.T.C.</text:p>
            <text:p text:style-name="P124">PZ-3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>Distinti saluti.</text:p>
      <text:p text:style-name="P602"><text:tab/><text:tab/><text:tab/><text:tab/><text:tab/><text:tab/><text:tab/><text:tab/><text:tab/><text:tab/><text:tab/><text:tab/></text:p>
      <text:p text:style-name="P603">_________________, li <text:s/>__________<text:s/>2020<text:s/><text:tab/><text:tab/><text:tab/><text:tab/><text:tab/><text:s text:c="9"/><text:tab/><text:s text:c="7"/><text:s text:c="2"/>Il responsabile<text:tab/></text:p>
      <text:p text:style-name="P604"><text:tab/><text:tab/><text:tab/><text:tab/><text:tab/><text:tab/><text:tab/><text:tab/><text:tab/><text:tab/><text:s text:c="15"/><text:s text:c="3"/><text:tab/></text:p>
      <text:p text:style-name="Normale"><text:span text:style-name="T605"><text:s text:c="129"/>______________________________</text:span><text:span text:style-name="T6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ei cacciatori iscritti presso questa sezione che intendono ottenere il permesso nell’ A</dc:title>
    <dc:subject/>
    <meta:initial-creator>admin</meta:initial-creator>
    <dc:creator>Elvira</dc:creator>
    <meta:creation-date>2020-01-31T16:47:00Z</meta:creation-date>
    <dc:date>2020-01-31T16:47:00Z</dc:date>
    <meta:print-date>2012-08-24T12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