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Calibri" style:font-name-complex="Calibri" fo:font-weight="bold" style:font-weight-asian="bold"/>
    </style:style>
    <style:style style:name="P2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3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4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5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6" style:parent-style-name="Normale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7" style:parent-style-name="Normale" style:family="paragraph">
      <style:paragraph-properties fo:text-align="end" fo:margin-bottom="0in"/>
      <style:text-properties style:font-name="Calibri" style:font-name-complex="Calibri" fo:font-weight="bold" style:font-weight-asian="bold" fo:font-variant="small-caps"/>
    </style:style>
    <style:style style:name="P8" style:parent-style-name="Normale" style:family="paragraph">
      <style:paragraph-properties fo:text-align="end" fo:margin-bottom="0in"/>
      <style:text-properties style:font-name="Calibri" style:font-name-complex="Calibri" fo:font-weight="bold" style:font-weight-asian="bold" fo:font-variant="small-caps"/>
    </style:style>
    <style:style style:name="P9" style:parent-style-name="Normale" style:family="paragraph">
      <style:paragraph-properties fo:text-align="end" fo:margin-bottom="0in"/>
      <style:text-properties style:font-name="Calibri" style:font-name-complex="Calibri" fo:font-weight="bold" style:font-weight-asian="bold" fo:font-variant="small-caps"/>
    </style:style>
    <style:style style:name="P10" style:parent-style-name="Normale" style:family="paragraph">
      <style:paragraph-properties fo:text-align="end" fo:margin-bottom="0in"/>
      <style:text-properties style:font-name="Calibri" style:font-name-complex="Calibri" fo:font-weight="bold" style:font-weight-asian="bold" fo:font-variant="small-caps"/>
    </style:style>
    <style:style style:name="P11" style:parent-style-name="Normale" style:family="paragraph">
      <style:paragraph-properties fo:text-align="end" fo:margin-bottom="0in"/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margin-bottom="0in" fo:line-height="100%" fo:margin-left="-0.590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line-height="100%"/>
    </style:style>
    <style:style style:name="T1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justify" fo:margin-bottom="0in"/>
    </style:style>
    <style:style style:name="T24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style:font-size-complex="10pt" style:language-asian="it" style:country-asian="IT"/>
    </style:style>
    <style:style style:name="T25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style:font-size-complex="10pt" style:language-asian="it" style:country-asian="IT"/>
    </style:style>
    <style:style style:name="T28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text-align="justify" fo:margin-bottom="0in"/>
    </style:style>
    <style:style style:name="T31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32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text-align="justify" fo:margin-bottom="0in" fo:line-height="100%"/>
    </style:style>
    <style:style style:name="T39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40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42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43" style:parent-style-name="Car.predefinitoparagrafo" style:family="text">
      <style:text-properties style:font-name="Tahoma" style:font-name-asian="Times New Roman" style:font-name-complex="Tahoma" fo:font-weight="bold" style:font-weight-asian="bold" style:language-asian="it" style:country-asian="IT"/>
    </style:style>
    <style:style style:name="T44" style:parent-style-name="Car.predefinitoparagrafo" style:family="text">
      <style:text-properties style:font-name="Tahoma" style:font-name-asian="Times New Roman" style:font-name-complex="Tahoma" fo:font-weight="bold" style:font-weight-asian="bold" style:language-asian="it" style:country-asian="IT"/>
    </style:style>
    <style:style style:name="P45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 fo:font-weight="bold" style:font-weight-asian="bold" fo:font-variant="small-caps" style:language-asian="it" style:country-asian="IT"/>
    </style:style>
    <style:style style:name="TableColumn47" style:family="table-column">
      <style:table-column-properties style:column-width="0.3729in" style:use-optimal-column-width="false"/>
    </style:style>
    <style:style style:name="TableColumn48" style:family="table-column">
      <style:table-column-properties style:column-width="1.7701in" style:use-optimal-column-width="false"/>
    </style:style>
    <style:style style:name="TableColumn49" style:family="table-column">
      <style:table-column-properties style:column-width="1.6909in" style:use-optimal-column-width="false"/>
    </style:style>
    <style:style style:name="TableColumn50" style:family="table-column">
      <style:table-column-properties style:column-width="0.9833in" style:use-optimal-column-width="false"/>
    </style:style>
    <style:style style:name="TableColumn51" style:family="table-column">
      <style:table-column-properties style:column-width="1.0812in" style:use-optimal-column-width="false"/>
    </style:style>
    <style:style style:name="TableColumn52" style:family="table-column">
      <style:table-column-properties style:column-width="0.7868in" style:use-optimal-column-width="false"/>
    </style:style>
    <style:style style:name="TableColumn53" style:family="table-column">
      <style:table-column-properties style:column-width="0.7868in" style:use-optimal-column-width="false"/>
    </style:style>
    <style:style style:name="Table46" style:family="table">
      <style:table-properties style:width="7.4722in" fo:margin-left="-0.2208in" table:align="left"/>
    </style:style>
    <style:style style:name="TableRow54" style:family="table-row">
      <style:table-row-properties style:min-row-height="0.038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57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58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59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60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61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62" style:family="table-row">
      <style:table-row-properties style:min-row-height="0.0388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essunaspaziatura" style:family="paragraph">
      <style:paragraph-properties fo:text-align="center"/>
    </style:style>
    <style:style style:name="T65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66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77" style:family="table-row">
      <style:table-row-properties style:min-row-height="0.0388in" style:use-optimal-row-height="false"/>
    </style:style>
    <style:style style:name="P78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79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80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81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82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87" style:family="table-row">
      <style:table-row-properties style:min-row-height="0.221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02" style:family="table-row">
      <style:table-row-properties style:min-row-height="0.2111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17" style:family="table-row">
      <style:table-row-properties style:min-row-height="0.2215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2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2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2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29" style:family="table-row">
      <style:table-row-properties style:min-row-height="0.211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3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3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3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41" style:family="table-row">
      <style:table-row-properties style:min-row-height="0.2111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44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145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146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53" style:family="table-row">
      <style:table-row-properties style:min-row-height="0.038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156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157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158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159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160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161" style:family="table-row">
      <style:table-row-properties style:min-row-height="0.0388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74" style:family="table-row">
      <style:table-row-properties style:min-row-height="0.0388in" style:use-optimal-row-height="false"/>
    </style:style>
    <style:style style:name="P17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7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7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7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7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84" style:family="table-row">
      <style:table-row-properties style:min-row-height="0.2215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99" style:family="table-row">
      <style:table-row-properties style:min-row-height="0.2111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14" style:family="table-row">
      <style:table-row-properties style:min-row-height="0.2111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1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1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1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26" style:family="table-row">
      <style:table-row-properties style:min-row-height="0.2215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2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3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3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38" style:family="table-row">
      <style:table-row-properties style:min-row-height="0.2111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41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242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243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50" style:family="table-row">
      <style:table-row-properties style:min-row-height="0.0388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essunaspaziatura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253" style:parent-style-name="Nessunaspaziatura" style:family="paragraph">
      <style:paragraph-properties fo:text-align="center"/>
    </style:style>
    <style:style style:name="T254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255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256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257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258" style:family="table-row">
      <style:table-row-properties style:min-row-height="0.0388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71" style:family="table-row">
      <style:table-row-properties style:min-row-height="0.0388in" style:use-optimal-row-height="false"/>
    </style:style>
    <style:style style:name="P27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7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7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7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7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81" style:family="table-row">
      <style:table-row-properties style:min-row-height="0.2111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96" style:family="table-row">
      <style:table-row-properties style:min-row-height="0.2215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311" style:family="table-row">
      <style:table-row-properties style:min-row-height="0.2312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314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15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16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23" style:family="table-row">
      <style:table-row-properties style:min-row-height="0.2416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326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27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28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35" style:family="table-row">
      <style:table-row-properties style:min-row-height="0.2416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338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39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40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47" style:family="table-row">
      <style:table-row-properties style:min-row-height="0.1611in" style:use-optimal-row-height="false"/>
    </style:style>
    <style:style style:name="TableCell3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9" style:parent-style-name="Normale" style:family="paragraph">
      <style:text-properties fo:font-weight="bold" style:font-weight-asian="bold" style:language-asian="it" style:country-asian="IT"/>
    </style:style>
    <style:style style:name="P350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351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352" style:parent-style-name="Normale" style:family="paragraph">
      <style:paragraph-properties fo:margin-bottom="0in" fo:line-height="100%"/>
    </style:style>
    <style:style style:name="T35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6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6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6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6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6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6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6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6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6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6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’A.T.C. <text:s/>“B” <text:s/>DI <text:s text:c="2"/>MATERA</text:p>
      <text:p text:style-name="P2">75018 STIGLIANO –(MT)</text:p>
      <text:p text:style-name="P3">info@atcbmatera.it</text:p>
      <text:p text:style-name="P4">fax:0835.566522</text:p>
      <text:p text:style-name="P5">AL <text:s/>COMANDO POLIZIA PROVINCIALE <text:s/>MATERA</text:p>
      <text:p text:style-name="P6">d.grieco@provincia.matera.it</text:p>
      <text:p text:style-name="P7">AL COMANDO <text:s/>CARABINIERI FORESTALI</text:p>
      <text:p text:style-name="P8"><text:s text:c="23"/>STAZIONE COMPETENTE<text:s/></text:p>
      <text:p text:style-name="P9">DI :<text:s/>_____________– (MT)</text:p>
      <text:p text:style-name="P10">___________________<text:s/></text:p>
      <text:p text:style-name="P11"/>
      <text:p text:style-name="P12"><text:s text:c="11"/>OGGETTO:<text:s/>PIANO DI PRELIEVO SELETTIVO DEL CINGHIALE 2020 (DGR.1/2021).-</text:p>
      <text:p text:style-name="P13"><text:span text:style-name="T14"><text:s text:c="15"/></text:span><text:span text:style-name="T15">METODO GIRATA<text:s/></text:span><text:span text:style-name="T16">-P</text:span><text:span text:style-name="T17">renotazione</text:span><text:span text:style-name="T18"><text:s/></text:span><text:span text:style-name="T19">giornate/zone (scheda Uscita</text:span><text:span text:style-name="T20">/</text:span><text:span text:style-name="T21">Rientro)</text:span><text:span text:style-name="T22">-</text:span></text:p>
      <text:p text:style-name="P23"><text:span text:style-name="T24">il<text:s/></text:span><text:span text:style-name="T25">R</text:span><text:span text:style-name="T26">ESPONSABILE DELLA SQUADRA<text:s/></text:span><text:span text:style-name="T27">sig.<text:s/></text:span><text:span text:style-name="T28">_______________________________________________</text:span></text:p>
      <text:p text:style-name="P29">NATO IL _________________ A ______________________________________________(______)</text:p>
      <text:p text:style-name="P30"><text:span text:style-name="T31">E RESIDENTE <text:s/>A ____________________________(____) -</text:span><text:span text:style-name="T32"><text:s/></text:span><text:span text:style-name="T33">TEL./CELL. N. _____</text:span><text:span text:style-name="T34">____</text:span><text:span text:style-name="T35">____________<text:s/></text:span></text:p>
      <text:p text:style-name="P36">DISTRETTO NR.________,<text:s/>TESSERA/ATTESTATO<text:s/>OPERATORE DI SELEZIONE N._______</text:p>
      <text:p text:style-name="P37">“RESPONSABILE” della squadra denominata____________________________________________</text:p>
      <text:p text:style-name="P38"><text:span text:style-name="T39"><text:s text:c="20"/></text:span><text:span text:style-name="T40"><text:s text:c="6"/></text:span><text:span text:style-name="T41"><text:s/></text:span><text:span text:style-name="T42"><text:s text:c="43"/></text:span><text:span text:style-name="T43">PRENOTA</text:span><text:span text:style-name="T44">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7">
            <text:p text:style-name="P56"/>
            <text:p text:style-name="P57"><text:span text:style-name="T58">SETTIMANA DAL ____/_____/202</text:span><text:span text:style-name="T59">1</text:span><text:span text:style-name="T60"><text:s text:c="2"/>AL ____/_____/202</text:span><text:span text:style-name="T6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<text:span text:style-name="T65"><text:s text:c="2"/></text:span><text:span text:style-name="T66">NR</text:span></text:p>
          </table:table-cell>
          <table:table-cell table:style-name="TableCell67" table:number-rows-spanned="2">
            <text:p text:style-name="P68">COMUNE</text:p>
          </table:table-cell>
          <table:table-cell table:style-name="TableCell69" table:number-rows-spanned="2">
            <text:p text:style-name="P70">LOCALITA’</text:p>
          </table:table-cell>
          <table:table-cell table:style-name="TableCell71" table:number-rows-spanned="2">
            <text:p text:style-name="P72">ZONA<text:s/>NR.</text:p>
          </table:table-cell>
          <table:table-cell table:style-name="TableCell73" table:number-rows-spanned="2">
            <text:p text:style-name="P74">DATA</text:p>
          </table:table-cell>
          <table:table-cell table:style-name="TableCell75" table:number-columns-spanned="2">
            <text:p text:style-name="P76">FASCIA ORARIA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INIZIO</text:p>
          </table:table-cell>
          <table:table-cell table:style-name="TableCell85">
            <text:p text:style-name="P86">FINE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 table:number-rows-spanned="4">
            <text:p text:style-name="P106"/>
          </table:table-cell>
          <table:table-cell table:style-name="TableCell107" table:number-rows-spanned="4">
            <text:p text:style-name="P108"/>
          </table:table-cell>
          <table:table-cell table:style-name="TableCell109" table:number-rows-spanned="4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7">
            <text:p text:style-name="P155"/>
            <text:p text:style-name="P156"><text:span text:style-name="T157">SETTIMANA DAL ____/_____/202</text:span><text:span text:style-name="T158">1</text:span><text:span text:style-name="T159"><text:s text:c="2"/>AL ____/_____/202</text:span><text:span text:style-name="T16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NR</text:p>
          </table:table-cell>
          <table:table-cell table:style-name="TableCell164" table:number-rows-spanned="2">
            <text:p text:style-name="P165">COMUNE</text:p>
          </table:table-cell>
          <table:table-cell table:style-name="TableCell166" table:number-rows-spanned="2">
            <text:p text:style-name="P167">LOCALITA’</text:p>
          </table:table-cell>
          <table:table-cell table:style-name="TableCell168" table:number-rows-spanned="2">
            <text:p text:style-name="P169">ZONA<text:s/>NR.</text:p>
          </table:table-cell>
          <table:table-cell table:style-name="TableCell170" table:number-rows-spanned="2">
            <text:p text:style-name="P171">DATA</text:p>
          </table:table-cell>
          <table:table-cell table:style-name="TableCell172" table:number-columns-spanned="2">
            <text:p text:style-name="P173">FASCIA ORARIA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INIZIO</text:p>
          </table:table-cell>
          <table:table-cell table:style-name="TableCell182">
            <text:p text:style-name="P183">FINE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 table:number-rows-spanned="4">
            <text:p text:style-name="P203"/>
          </table:table-cell>
          <table:table-cell table:style-name="TableCell204" table:number-rows-spanned="4">
            <text:p text:style-name="P205"/>
          </table:table-cell>
          <table:table-cell table:style-name="TableCell206" table:number-rows-spanned="4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7">
            <text:p text:style-name="P252"/>
            <text:p text:style-name="P253"><text:span text:style-name="T254">SETTIMANA DAL ____/_____/202</text:span><text:span text:style-name="T255">1</text:span><text:span text:style-name="T256"><text:s text:c="2"/>AL ____/_____/202</text:span><text:span text:style-name="T25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NR</text:p>
          </table:table-cell>
          <table:table-cell table:style-name="TableCell261" table:number-rows-spanned="2">
            <text:p text:style-name="P262">COMUNE</text:p>
          </table:table-cell>
          <table:table-cell table:style-name="TableCell263" table:number-rows-spanned="2">
            <text:p text:style-name="P264">LOCALITA’</text:p>
          </table:table-cell>
          <table:table-cell table:style-name="TableCell265" table:number-rows-spanned="2">
            <text:p text:style-name="P266">ZONA<text:s/>NR.</text:p>
          </table:table-cell>
          <table:table-cell table:style-name="TableCell267" table:number-rows-spanned="2">
            <text:p text:style-name="P268">DATA</text:p>
          </table:table-cell>
          <table:table-cell table:style-name="TableCell269" table:number-columns-spanned="2">
            <text:p text:style-name="P270">FASCIA ORARIA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INIZIO</text:p>
          </table:table-cell>
          <table:table-cell table:style-name="TableCell279">
            <text:p text:style-name="P280">FINE</text:p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 table:number-rows-spanned="4">
            <text:p text:style-name="P300"/>
          </table:table-cell>
          <table:table-cell table:style-name="TableCell301" table:number-rows-spanned="4">
            <text:p text:style-name="P302"/>
          </table:table-cell>
          <table:table-cell table:style-name="TableCell303" table:number-rows-spanned="4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5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7">
            <text:p text:style-name="P349">N.B. Inviare <text:s/>esclusivamente in formato pdf a mezzo fax o e-mail. (invio <text:s/>in modo diverso verrà ritenuto nullo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><text:tab/><text:tab/><text:tab/><text:tab/><text:s text:c="28"/><text:s text:c="6"/><text:s text:c="7"/><text:s text:c="43"/>FIRMA</text:p>
      <text:p text:style-name="P351"/>
      <text:p text:style-name="P352"><text:span text:style-name="T353"><text:s text:c="2"/></text:span><text:span text:style-name="T354">_____</text:span><text:span text:style-name="T355">___</text:span><text:span text:style-name="T356">__</text:span><text:span text:style-name="T357">______</text:span><text:span text:style-name="T358">___</text:span><text:span text:style-name="T359">__</text:span><text:span text:style-name="T360">___,</text:span><text:span text:style-name="T361"><text:s/></text:span><text:span text:style-name="T362">li_______</text:span><text:span text:style-name="T363">__</text:span><text:span text:style-name="T364">______<text:s/></text:span><text:span text:style-name="T365"><text:s text:c="3"/></text:span><text:span text:style-name="T366"><text:s text:c="21"/></text:span><text:span text:style-name="T367"><text:s text:c="3"/></text:span><text:span text:style-name="T368">_________________________</text:span><text:span text:style-name="T369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style:style style:name="Nessunaspaziatura" style:display-name="Nessuna spaziatur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6298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Elvira</dc:creator>
    <meta:creation-date>2021-02-17T10:07:00Z</meta:creation-date>
    <dc:date>2021-02-17T10:07:00Z</dc:date>
    <meta:print-date>2020-06-29T04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742" meta:row-count="12" meta:non-whitespace-character-count="1485"/>
  </office:meta>
</office:document-meta>
</file>