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 fo:margin-bottom="0in" fo:line-height="100%"/>
    </style:style>
    <style:style style:name="T3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T4" style:parent-style-name="Car.predefinitoparagrafo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end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end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margin-bottom="0in" fo:line-height="100%" fo:margin-left="-0.5909in">
        <style:tab-stops/>
      </style:paragraph-properties>
      <style:text-properties style:font-name="Garamond" fo:font-weight="bold" style:font-weight-asian="bold"/>
    </style:style>
    <style:style style:name="P9" style:parent-style-name="Normale" style:family="paragraph">
      <style:paragraph-properties fo:margin-bottom="0in" fo:line-height="100%" fo:margin-left="-0.5909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center" fo:line-height="100%"/>
    </style:style>
    <style:style style:name="T11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text-align="justify" fo:margin-bottom="0in" fo:line-height="150%"/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fo:text-align="justify" fo:margin-bottom="0in" fo:line-height="150%"/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P14" style:parent-style-name="Normale" style:family="paragraph">
      <style:paragraph-properties fo:text-align="justify" fo:margin-bottom="0in" fo:line-height="150%"/>
    </style:style>
    <style:style style:name="T15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T16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17" style:parent-style-name="Normale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Tahoma" style:font-name-asian="Times New Roman" style:font-name-complex="Tahoma" fo:font-weight="bold" style:font-weight-asian="bold" style:language-asian="it" style:country-asian="IT"/>
    </style:style>
    <style:style style:name="P20" style:parent-style-name="Normale" style:family="paragraph">
      <style:paragraph-properties fo:text-align="justify" fo:margin-bottom="0in" fo:line-height="100%"/>
      <style:text-properties style:font-name="Tahoma" style:font-name-asian="Times New Roman" style:font-name-complex="Tahoma" fo:font-weight="bold" style:font-weight-asian="bold" fo:font-variant="small-caps" style:language-asian="it" style:country-asian="IT"/>
    </style:style>
    <style:style style:name="TableColumn22" style:family="table-column">
      <style:table-column-properties style:column-width="0.3729in" style:use-optimal-column-width="false"/>
    </style:style>
    <style:style style:name="TableColumn23" style:family="table-column">
      <style:table-column-properties style:column-width="1.7701in" style:use-optimal-column-width="false"/>
    </style:style>
    <style:style style:name="TableColumn24" style:family="table-column">
      <style:table-column-properties style:column-width="1.6909in" style:use-optimal-column-width="false"/>
    </style:style>
    <style:style style:name="TableColumn25" style:family="table-column">
      <style:table-column-properties style:column-width="0.9833in" style:use-optimal-column-width="false"/>
    </style:style>
    <style:style style:name="TableColumn26" style:family="table-column">
      <style:table-column-properties style:column-width="1.0812in" style:use-optimal-column-width="false"/>
    </style:style>
    <style:style style:name="TableColumn27" style:family="table-column">
      <style:table-column-properties style:column-width="0.7868in" style:use-optimal-column-width="false"/>
    </style:style>
    <style:style style:name="TableColumn28" style:family="table-column">
      <style:table-column-properties style:column-width="0.7868in" style:use-optimal-column-width="false"/>
    </style:style>
    <style:style style:name="Table21" style:family="table">
      <style:table-properties style:width="7.4722in" fo:margin-left="-0.2208in" table:align="left"/>
    </style:style>
    <style:style style:name="TableRow29" style:family="table-row">
      <style:table-row-properties style:min-row-height="0.0388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P32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</style:style>
    <style:style style:name="T33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ableRow34" style:family="table-row">
      <style:table-row-properties style:min-row-height="0.0388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essunaspaziatura" style:family="paragraph">
      <style:paragraph-properties fo:text-align="center"/>
    </style:style>
    <style:style style:name="T37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38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49" style:family="table-row">
      <style:table-row-properties style:min-row-height="0.0388in" style:use-optimal-row-height="false"/>
    </style:style>
    <style:style style:name="P50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51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52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53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54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59" style:family="table-row">
      <style:table-row-properties style:min-row-height="0.2215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74" style:family="table-row">
      <style:table-row-properties style:min-row-height="0.2111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89" style:family="table-row">
      <style:table-row-properties style:min-row-height="0.2215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9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9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9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01" style:family="table-row">
      <style:table-row-properties style:min-row-height="0.2111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10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0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0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13" style:family="table-row">
      <style:table-row-properties style:min-row-height="0.211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116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117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118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25" style:family="table-row">
      <style:table-row-properties style:min-row-height="0.0388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P128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</style:style>
    <style:style style:name="T129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ableRow130" style:family="table-row">
      <style:table-row-properties style:min-row-height="0.0388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43" style:family="table-row">
      <style:table-row-properties style:min-row-height="0.0388in" style:use-optimal-row-height="false"/>
    </style:style>
    <style:style style:name="P14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4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4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4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4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53" style:family="table-row">
      <style:table-row-properties style:min-row-height="0.2215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68" style:family="table-row">
      <style:table-row-properties style:min-row-height="0.2111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83" style:family="table-row">
      <style:table-row-properties style:min-row-height="0.2111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18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8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8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95" style:family="table-row">
      <style:table-row-properties style:min-row-height="0.2215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19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9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0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07" style:family="table-row">
      <style:table-row-properties style:min-row-height="0.2111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210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211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212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essunaspaziatura" style:family="paragraph"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essunaspaziatura" style:family="paragraph"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19" style:family="table-row">
      <style:table-row-properties style:min-row-height="0.0388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essunaspaziatura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P222" style:parent-style-name="Nessunaspaziatura" style:family="paragraph">
      <style:paragraph-properties fo:text-align="center"/>
    </style:style>
    <style:style style:name="T223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ableRow224" style:family="table-row">
      <style:table-row-properties style:min-row-height="0.0388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37" style:family="table-row">
      <style:table-row-properties style:min-row-height="0.0388in" style:use-optimal-row-height="false"/>
    </style:style>
    <style:style style:name="P23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3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4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4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4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47" style:family="table-row">
      <style:table-row-properties style:min-row-height="0.2111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62" style:family="table-row">
      <style:table-row-properties style:min-row-height="0.2215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77" style:family="table-row">
      <style:table-row-properties style:min-row-height="0.2312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280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281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282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Row289" style:family="table-row">
      <style:table-row-properties style:min-row-height="0.2416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292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293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294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Row301" style:family="table-row">
      <style:table-row-properties style:min-row-height="0.2416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304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05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06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Row313" style:family="table-row">
      <style:table-row-properties style:min-row-height="0.1611in" style:use-optimal-row-height="false"/>
    </style:style>
    <style:style style:name="TableCell3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5" style:parent-style-name="Normale" style:family="paragraph">
      <style:text-properties fo:font-weight="bold" style:font-weight-asian="bold" style:language-asian="it" style:country-asian="IT"/>
    </style:style>
    <style:style style:name="P316" style:parent-style-name="Normale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317" style:parent-style-name="Normale" style:family="paragraph">
      <style:paragraph-properties fo:margin-bottom="0in" fo:line-height="100%"/>
    </style:style>
    <style:style style:name="T318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20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21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olumn323" style:family="table-column">
      <style:table-column-properties style:column-width="2.7333in" style:use-optimal-column-width="false"/>
    </style:style>
    <style:style style:name="Table322" style:family="table">
      <style:table-properties style:width="2.7333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 fo:margin-bottom="0in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aramond" style:font-name-asian="Times New Roman" style:font-name-complex="Arial" fo:font-size="12pt" style:font-size-asian="12pt" style:font-size-complex="12pt" style:language-asian="he" style:country-asian="IL" style:language-complex="he" style:country-complex="IL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center" fo:margin-bottom="0in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aramond" style:font-name-asian="Times New Roman" fo:font-size="10pt" style:font-size-asian="10pt" style:font-size-complex="10pt" style:language-asian="he" style:country-asian="IL" style:language-complex="he" style:country-complex="IL"/>
    </style:style>
    <style:style style:name="P330" style:parent-style-name="Normale" style:family="paragraph">
      <style:paragraph-properties fo:line-height="150%"/>
      <style:text-properties style:font-name="Garamond" style:font-name-complex="Arial" fo:font-size="12pt" style:font-size-asian="12pt" style:font-size-complex="12pt"/>
    </style:style>
    <style:style style:name="P331" style:parent-style-name="Normale" style:family="paragraph">
      <style:paragraph-properties fo:text-align="justify" fo:line-height="150%"/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ALL’A.T.C. <text:s/>“B” <text:s/>DI <text:s text:c="2"/>MATERA</text:p>
      <text:p text:style-name="P2"><text:span text:style-name="T3">75018<text:s/></text:span><text:span text:style-name="T4">STIGLIANO</text:span><text:span text:style-name="T5"><text:s/>–(MT)</text:span></text:p>
      <text:p text:style-name="P6">info@atcbmatera.it</text:p>
      <text:p text:style-name="P7">fax:0835.566522</text:p>
      <text:p text:style-name="P8"/>
      <text:p text:style-name="P9"><text:s text:c="11"/>OGGETTO: PIANO DI PRELIEVO SELETTIVO DEL CINGHIALE 2023 (DGR. n.8/2022).-</text:p>
      <text:p text:style-name="P10"><text:span text:style-name="T11">-PRENOTAZIONE ATTIVITA’ APPOSTAMENTO<text:s/></text:span></text:p>
      <text:p text:style-name="P12">OPERATORE DI SELEZIONE: _____________________________________________nr._________</text:p>
      <text:p text:style-name="P13">NATO IL _________________ A ______________________________________________(______)</text:p>
      <text:p text:style-name="P14"><text:span text:style-name="T15">E RESIDENTE <text:s/>A ____________________________(____) -</text:span><text:span text:style-name="T16">TEL./CELL. N. _____________________<text:s/></text:span></text:p>
      <text:p text:style-name="P17"><text:span text:style-name="T18">DISTRETTO NR.________ <text:s text:c="29"/></text:span><text:span text:style-name="T19">PRENOTA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7">
            <text:p text:style-name="P31"/>
            <text:p text:style-name="P32"><text:span text:style-name="T33">SETTIMANA DAL ____/_____/2023 <text:s/>AL ____/_____/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<text:span text:style-name="T37"><text:s text:c="2"/></text:span><text:span text:style-name="T38">NR</text:span></text:p>
          </table:table-cell>
          <table:table-cell table:style-name="TableCell39" table:number-rows-spanned="2">
            <text:p text:style-name="P40">COMUNE</text:p>
          </table:table-cell>
          <table:table-cell table:style-name="TableCell41" table:number-rows-spanned="2">
            <text:p text:style-name="P42">LOCALITA’</text:p>
          </table:table-cell>
          <table:table-cell table:style-name="TableCell43" table:number-rows-spanned="2">
            <text:p text:style-name="P44">QUADRANTE NR.</text:p>
          </table:table-cell>
          <table:table-cell table:style-name="TableCell45" table:number-rows-spanned="2">
            <text:p text:style-name="P46">DATA</text:p>
          </table:table-cell>
          <table:table-cell table:style-name="TableCell47" table:number-columns-spanned="2">
            <text:p text:style-name="P48">FASCIA ORARIA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INIZIO</text:p>
          </table:table-cell>
          <table:table-cell table:style-name="TableCell57">
            <text:p text:style-name="P58">FINE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 table:number-rows-spanned="4">
            <text:p text:style-name="P78"/>
          </table:table-cell>
          <table:table-cell table:style-name="TableCell79" table:number-rows-spanned="4">
            <text:p text:style-name="P80"/>
          </table:table-cell>
          <table:table-cell table:style-name="TableCell81" table:number-rows-spanned="4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7">
            <text:p text:style-name="P127"/>
            <text:p text:style-name="P128"><text:span text:style-name="T129">SETTIMANA DAL ____/_____/2023 <text:s/>AL ____/_____/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NR</text:p>
          </table:table-cell>
          <table:table-cell table:style-name="TableCell133" table:number-rows-spanned="2">
            <text:p text:style-name="P134">COMUNE</text:p>
          </table:table-cell>
          <table:table-cell table:style-name="TableCell135" table:number-rows-spanned="2">
            <text:p text:style-name="P136">LOCALITA’</text:p>
          </table:table-cell>
          <table:table-cell table:style-name="TableCell137" table:number-rows-spanned="2">
            <text:p text:style-name="P138">QUADRANTE NR.</text:p>
          </table:table-cell>
          <table:table-cell table:style-name="TableCell139" table:number-rows-spanned="2">
            <text:p text:style-name="P140">DATA</text:p>
          </table:table-cell>
          <table:table-cell table:style-name="TableCell141" table:number-columns-spanned="2">
            <text:p text:style-name="P142">FASCIA ORARIA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INIZIO</text:p>
          </table:table-cell>
          <table:table-cell table:style-name="TableCell151">
            <text:p text:style-name="P152">FINE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 table:number-rows-spanned="4">
            <text:p text:style-name="P172"/>
          </table:table-cell>
          <table:table-cell table:style-name="TableCell173" table:number-rows-spanned="4">
            <text:p text:style-name="P174"/>
          </table:table-cell>
          <table:table-cell table:style-name="TableCell175" table:number-rows-spanned="4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5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7">
            <text:p text:style-name="P221"/>
            <text:p text:style-name="P222"><text:span text:style-name="T223">SETTIMANA DAL ____/_____/2023 <text:s/>AL ____/_____/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>NR</text:p>
          </table:table-cell>
          <table:table-cell table:style-name="TableCell227" table:number-rows-spanned="2">
            <text:p text:style-name="P228">COMUNE</text:p>
          </table:table-cell>
          <table:table-cell table:style-name="TableCell229" table:number-rows-spanned="2">
            <text:p text:style-name="P230">LOCALITA’</text:p>
          </table:table-cell>
          <table:table-cell table:style-name="TableCell231" table:number-rows-spanned="2">
            <text:p text:style-name="P232">QUADRANTE NR.</text:p>
          </table:table-cell>
          <table:table-cell table:style-name="TableCell233" table:number-rows-spanned="2">
            <text:p text:style-name="P234">DATA</text:p>
          </table:table-cell>
          <table:table-cell table:style-name="TableCell235" table:number-columns-spanned="2">
            <text:p text:style-name="P236">FASCIA ORARIA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INIZIO</text:p>
          </table:table-cell>
          <table:table-cell table:style-name="TableCell245">
            <text:p text:style-name="P246">FINE</text:p>
          </table:table-cell>
        </table:table-row>
        <table:table-row table:style-name="TableRow247">
          <table:table-cell table:style-name="TableCell248">
            <text:p text:style-name="P249">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 table:number-rows-spanned="4">
            <text:p text:style-name="P266"/>
          </table:table-cell>
          <table:table-cell table:style-name="TableCell267" table:number-rows-spanned="4">
            <text:p text:style-name="P268"/>
          </table:table-cell>
          <table:table-cell table:style-name="TableCell269" table:number-rows-spanned="4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3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4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7">
            <text:p text:style-name="P315">N.B. Inviare <text:s/>esclusivamente in formato pdf a mezzo fax o e-mail. (invio <text:s/>in modo diverso verrà ritenuto nullo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><text:tab/><text:tab/><text:tab/><text:tab/><text:s text:c="84"/>FIRMA</text:p>
      <text:p text:style-name="P317"><text:span text:style-name="T318"><text:s text:c="88"/></text:span><text:span text:style-name="T319">___________________________,li_______________ <text:s text:c="24"/>_________________________ <text:s text:c="22"/></text:span></text:p>
      <text:p text:style-name="P320"/>
      <text:p text:style-name="P321"><text:s text:c="19"/></text:p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</table:table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6298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Rocco Lepore</dc:creator>
    <meta:creation-date>2023-04-26T14:59:00Z</meta:creation-date>
    <dc:date>2023-04-26T14:59:00Z</dc:date>
    <meta:print-date>2020-06-29T04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72" meta:row-count="10" meta:non-whitespace-character-count="1254"/>
  </office:meta>
</office:document-meta>
</file>