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</style:style>
    <style:style style:name="T4" style:parent-style-name="Car.predefinitoparagrafo" style:family="text">
      <style:text-properties style:font-name="Tahoma" style:font-name-complex="Tahoma" fo:font-variant="small-caps" fo:language="en" fo:country="US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text-underline-type="single" style:text-underline-style="solid" style:text-underline-width="auto" style:text-underline-mode="continuous" fo:language="en" fo:country="US"/>
    </style:style>
    <style:style style:name="T7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8" style:parent-style-name="Corpotesto" style:family="paragraph">
      <style:paragraph-properties fo:margin-left="4.425in" fo:margin-right="-0.075in" fo:text-indent="0.4916in">
        <style:tab-stops/>
      </style:paragraph-properties>
    </style:style>
    <style:style style:name="T9" style:parent-style-name="Collegamentoipertestuale" style:family="text">
      <style:text-properties style:font-name="Tahoma" style:font-name-complex="Tahoma"/>
    </style:style>
    <style:style style:name="P10" style:parent-style-name="Corpotesto" style:family="paragraph">
      <style:paragraph-properties fo:margin-left="3.9333in" fo:margin-right="-0.075in" fo:text-indent="0.4916in">
        <style:tab-stops/>
      </style:paragraph-properties>
      <style:text-properties style:font-name="Tahoma" style:font-name-complex="Tahoma"/>
    </style:style>
    <style:style style:name="P11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12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1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5" style:family="table-column">
      <style:table-column-properties style:column-width="6.7in" style:use-optimal-column-width="false"/>
    </style:style>
    <style:style style:name="Table14" style:family="table">
      <style:table-properties style:width="6.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orpotesto" style:family="paragraph">
      <style:paragraph-properties fo:margin-right="-0.075in"/>
      <style:text-properties style:font-name="Tahoma" style:font-name-complex="Tahoma"/>
    </style:style>
    <style:style style:name="P19" style:parent-style-name="Corpotesto" style:family="paragraph">
      <style:paragraph-properties fo:margin-right="-0.075in"/>
      <style:text-properties style:font-name="Tahoma" style:font-name-complex="Tahoma"/>
    </style:style>
    <style:style style:name="P20" style:parent-style-name="Corpotesto" style:family="paragraph">
      <style:paragraph-properties fo:margin-right="-0.075in"/>
      <style:text-properties style:font-name="Tahoma" style:font-name-complex="Tahoma"/>
    </style:style>
    <style:style style:name="P21" style:parent-style-name="Corpotesto" style:family="paragraph">
      <style:paragraph-properties fo:margin-right="-0.075in"/>
      <style:text-properties style:font-name="Tahoma" style:font-name-complex="Tahoma"/>
    </style:style>
    <style:style style:name="P22" style:parent-style-name="Corpotesto" style:family="paragraph">
      <style:paragraph-properties fo:margin-right="-0.075in"/>
      <style:text-properties style:font-name="Tahoma" style:font-name-complex="Tahoma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23" style:family="table">
      <style:table-properties style:width="7.075in" fo:margin-left="0in" table:align="left"/>
    </style:style>
    <style:style style:name="TableRow27" style:family="table-row">
      <style:table-row-properties style:row-height="2.12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0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1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Tahoma" style:font-name-complex="Tahoma" fo:font-variant="small-caps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variant="small-caps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="Tahoma" style:font-name-complex="Tahoma" fo:font-variant="small-caps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 fo:font-variant="small-caps"/>
    </style:style>
    <style:style style:name="T39" style:parent-style-name="Car.predefinitoparagrafo" style:family="text">
      <style:text-properties style:font-name="Tahoma" style:font-name-complex="Tahoma"/>
    </style:style>
    <style:style style:name="P40" style:parent-style-name="Normale" style:family="paragraph">
      <style:paragraph-properties fo:line-height="150%"/>
      <style:text-properties style:font-name="Tahoma" style:font-name-complex="Tahoma"/>
    </style:style>
    <style:style style:name="P41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Tahoma" style:font-name-complex="Tahoma" fo:font-variant="small-caps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47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Tahoma" style:font-name-complex="Tahoma" fo:font-variant="small-caps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Tahoma" style:font-name-complex="Tahoma" fo:font-variant="small-caps"/>
    </style:style>
    <style:style style:name="P53" style:parent-style-name="Normale" style:family="paragraph">
      <style:text-properties style:font-name="Tahoma" style:font-name-complex="Tahoma" fo:font-variant="small-caps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Tahoma" style:font-name-complex="Tahoma" fo:font-variant="small-caps"/>
    </style:style>
    <style:style style:name="P57" style:parent-style-name="Normale" style:family="paragraph">
      <style:text-properties style:font-name="Tahoma" style:font-name-complex="Tahoma"/>
    </style:style>
    <style:style style:name="P58" style:parent-style-name="Normale" style:family="paragraph">
      <style:text-properties style:font-name="Tahoma" style:font-name-complex="Tahoma"/>
    </style:style>
    <style:style style:name="P59" style:parent-style-name="Normale" style:family="paragraph">
      <style:text-properties style:font-name="Tahoma" style:font-name-complex="Tahoma"/>
    </style:style>
    <style:style style:name="TableColumn61" style:family="table-column">
      <style:table-column-properties style:column-width="3.3951in"/>
    </style:style>
    <style:style style:name="TableColumn62" style:family="table-column">
      <style:table-column-properties style:column-width="3.3951in"/>
    </style:style>
    <style:style style:name="Table60" style:family="table">
      <style:table-properties style:width="6.7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 “B”</text:p>
      <text:p text:style-name="P2"/>
      <text:p text:style-name="P3"><text:span text:style-name="T4"><text:s text:c="92"/></text:span><text:span text:style-name="T5">ALL’ A.T.C. “B” –<text:s/></text:span><text:span text:style-name="T6">STIGLIANO</text:span><text:span text:style-name="T7"><text:s/>- (MT)</text:span></text:p>
      <text:p text:style-name="P8"><text:a xlink:href="mailto:info@atcbmatera.it" office:target-frame-name="_top" xlink:show="replace"><text:span text:style-name="T9">info@atcbmatera.it</text:span></text:a></text:p>
      <text:p text:style-name="P10"><text:s text:c="9"/>Fax: 0835/356522</text:p>
      <text:p text:style-name="P11"/>
      <text:p text:style-name="P12"/>
      <text:p text:style-name="Normale"/>
      <text:p text:style-name="P13">(DGR. 8_2022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“Caccia di selezione al cinghiale” (prelievo con operatori di selezione)</text:p>
            <text:p text:style-name="P19"><text:s/>Art. 4, p.2 – C.V. 2022/2023<text:s/></text:p>
            <text:p text:style-name="P20"><text:s text:c="2"/>Rinuncia Prenotazione giornata abbattimento</text:p>
            <text:p text:style-name="P21"/>
            <text:p text:style-name="P22"/>
          </table:table-cell>
        </table:table-row>
      </table:table>
      <text:p text:style-name="Normale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Operatore di selezione ________________________________________________________</text:p>
            <text:p text:style-name="P30">nato il __________________ a _________________________________________________</text:p>
            <text:p text:style-name="P31">e residente a ________________________________________________________________ in via ______________________________________________________________________</text:p>
            <text:p text:style-name="P32"><text:span text:style-name="T33">AUTOVETTURA UTILIZZATA</text:span><text:span text:style-name="T34">________________________________________________________ <text:s text:c="2"/></text:span></text:p>
            <text:p text:style-name="P35"><text:span text:style-name="T36">Settore n.</text:span><text:span text:style-name="T37"><text:s/>___________ <text:s text:c="53"/></text:span><text:span text:style-name="T38">Tessera n.</text:span><text:span text:style-name="T39"><text:s/>_______________</text:span></text:p>
            <text:p text:style-name="P40"/>
            <text:p text:style-name="P41">PRENOTA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DICHIARA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DI NON POTER ESERCITARE L’ATTIVITA’ PRENOTATA PER IL GIORNO ________________</text:p>
            <text:p text:style-name="P53">NEL COMUNE DI ____________________________ .-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L SELECONTROLLORE</text:p>
          </table:table-cell>
        </table:table-row>
      </table:table>
      <text:p text:style-name="Normale"><text:span text:style-name="T68">___________________, __________________</text:span></text:p>
      <text:p text:style-name="Normale"><text:span text:style-name="T69"><text:s text:c="83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Rocco Lepore</dc:creator>
    <meta:creation-date>2023-04-26T15:14:00Z</meta:creation-date>
    <dc:date>2023-04-26T15:14:00Z</dc:date>
    <meta:print-date>2022-03-14T16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