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1" style:family="table">
      <style:table-properties style:width="11.3069in" fo:margin-left="-0.108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68" style:family="table-row">
      <style:table-row-properties style:min-row-height="0.2229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7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7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93" style:family="table-row">
      <style:table-row-properties style:min-row-height="0.1381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8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69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70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671" style:parent-style-name="Normale" style:family="paragraph">
      <style:paragraph-properties fo:text-align="justify" style:line-height-at-least="0.1666in"/>
    </style:style>
    <style:style style:name="T6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5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 “B” PROVINCIA DI MATERA</text:p>
      <text:p text:style-name="P2"><text:span text:style-name="T3">- 75018 - S</text:span><text:span text:style-name="T4">TIGLIANO</text:span><text:span text:style-name="T5"><text:s/></text:span><text:span text:style-name="T6">-<text:s/></text:span><text:span text:style-name="T7">(MT)</text:span></text:p>
      <text:p text:style-name="P8"><text:span text:style-name="T9"><text:s text:c="31"/></text:span><text:span text:style-name="T10">MODELLO GIORNALIERO PER LA<text:s/></text:span><text:span text:style-name="T11">CACCIA AL CINGHIALE – ANNA</text:span><text:span text:style-name="T12">TA</text:span><text:span text:style-name="T13"><text:s/>VENATORIA 20</text:span><text:span text:style-name="T14">2</text:span><text:span text:style-name="T15">4</text:span><text:span text:style-name="T16">-20</text:span><text:span text:style-name="T17">2</text:span><text:span text:style-name="T18">5</text:span></text:p>
      <text:p text:style-name="P19"/>
      <text:p text:style-name="P20">Il sottoscritto Sig.<text:s/>________________________________________,<text:s/>caposquadra/vice<text:s/>della squadra, identificata con il distintivo<text:s/>“___________________________________”,<text:s/><text:s/>autorizzata ad esercitare la caccia al cinghiale nel distretto n.<text:s/>“<text:s/>_____<text:s/>”, sotto la personale responsabilità, dichiara che nella giornata odierna, partecipano alla battuta al cinghiale i <text:s/>componenti e ospiti, tutti in regola, <text:s/>di<text:s/>seguito elencati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N.</text:p>
          </table:table-cell>
          <table:table-cell table:style-name="TableCell37" table:number-columns-spanned="2">
            <text:p text:style-name="P38">COMPONENTI <text:s text:c="3"/>SQUADRA</text:p>
          </table:table-cell>
          <table:covered-table-cell/>
          <table:table-cell table:style-name="TableCell39">
            <text:p text:style-name="P40">RUOLO</text:p>
          </table:table-cell>
          <table:table-cell table:style-name="TableCell41" table:number-columns-spanned="3">
            <text:p text:style-name="P42">DATA <text:s/>DI</text:p>
          </table:table-cell>
          <table:covered-table-cell/>
          <table:covered-table-cell/>
          <table:table-cell table:style-name="TableCell43" table:number-rows-spanned="3">
            <text:p text:style-name="P44">COMUNE RESIDENZA</text:p>
          </table:table-cell>
          <table:table-cell table:style-name="TableCell45" table:number-columns-spanned="2">
            <text:p text:style-name="P46">LICENZA DI CACCIA</text:p>
          </table:table-cell>
          <table:covered-table-cell/>
          <table:table-cell table:style-name="TableCell47" table:number-rows-spanned="3">
            <text:p text:style-name="P48">FIRMA PRESENZA</text:p>
          </table:table-cell>
          <table:table-cell table:style-name="TableCell49" table:number-rows-spanned="3">
            <text:p text:style-name="P50">N.<text:s/></text:p>
            <text:p text:style-name="P51">CAPI ABB.TI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COGNOME</text:p>
          </table:table-cell>
          <table:table-cell table:style-name="TableCell56" table:number-rows-spanned="2">
            <text:p text:style-name="P57">NOME</text:p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3">
            <text:p text:style-name="P61">NASCITA</text:p>
          </table:table-cell>
          <table:covered-table-cell/>
          <table:covered-table-cell/>
          <table:covered-table-cell>
            <text:p text:style-name="P62"/>
          </table:covered-table-cell>
          <table:table-cell table:style-name="TableCell63" table:number-rows-spanned="2">
            <text:p text:style-name="P64">NUMERO<text:s/></text:p>
          </table:table-cell>
          <table:table-cell table:style-name="TableCell65" table:number-rows-spanned="2">
            <text:p text:style-name="P66">RILASCIO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G.</text:p>
          </table:table-cell>
          <table:table-cell table:style-name="TableCell76">
            <text:p text:style-name="P77">M.</text:p>
          </table:table-cell>
          <table:table-cell table:style-name="TableCell78">
            <text:p text:style-name="P79">A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0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Normale"/>
          </table:table-cell>
          <table:table-cell table:style-name="TableCell414">
            <text:p text:style-name="Normale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e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  <table:table-cell table:style-name="TableCell437">
            <text:p text:style-name="P438"/>
          </table:table-cell>
          <table:table-cell table:style-name="TableCell439">
            <text:p text:style-name="Normale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>
            <text:p text:style-name="Normale"/>
          </table:table-cell>
          <table:table-cell table:style-name="TableCell458">
            <text:p text:style-name="Normale"/>
          </table:table-cell>
          <table:table-cell table:style-name="TableCell459">
            <text:p text:style-name="P460"/>
          </table:table-cell>
          <table:table-cell table:style-name="TableCell461">
            <text:p text:style-name="Normale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Normale"/>
          </table:table-cell>
          <table:table-cell table:style-name="TableCell480">
            <text:p text:style-name="Normale"/>
          </table:table-cell>
          <table:table-cell table:style-name="TableCell481">
            <text:p text:style-name="P482"/>
          </table:table-cell>
          <table:table-cell table:style-name="TableCell483">
            <text:p text:style-name="Normale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Normale"/>
          </table:table-cell>
          <table:table-cell table:style-name="TableCell502">
            <text:p text:style-name="Normale"/>
          </table:table-cell>
          <table:table-cell table:style-name="TableCell503">
            <text:p text:style-name="P504">Componente</text:p>
          </table:table-cell>
          <table:table-cell table:style-name="TableCell505">
            <text:p text:style-name="Normale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9</text:p>
          </table:table-cell>
          <table:table-cell table:style-name="TableCell523">
            <text:p text:style-name="Normale"/>
          </table:table-cell>
          <table:table-cell table:style-name="TableCell524">
            <text:p text:style-name="Normale"/>
          </table:table-cell>
          <table:table-cell table:style-name="TableCell525">
            <text:p text:style-name="P526">Component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Component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Ospiti</text:p>
            <text:p text:style-name="P571"><text:span text:style-name="T572">(</text:span><text:span text:style-name="T573">Massimo 3</text:span><text:span text:style-name="T574">)</text:span><text:span text:style-name="T575"><text:s/></text:span></text:p>
          </table:table-cell>
          <table:table-cell table:style-name="TableCell576" table:number-columns-spanned="2">
            <text:p text:style-name="P577">Cacciatori residenti<text:s/>in Basilicata</text:p>
            <text:p text:style-name="P578">(max<text:s/><text:s/>n.10 volte)</text:p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0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Componente-ospit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0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Componente-ospite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0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Componente-ospit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Il presente modello, compilato in ogni sua parte,<text:s/>deve essere custodito<text:s/>a cura del<text:s/>capo-squadra o Vice<text:s/>e consegnato all’A.T.C.“B”<text:s/>per verifiche ed indagini<text:s/>unitamente alla relazione finale.<text:s/></text:p>
      <text:p text:style-name="P669">La mancata<text:s/>presentazione comporterà l’esclusione del capocaccia e vice capocaccia dalla caccia al cinghiale per l’A.V. 2025/2026.</text:p>
      <text:p text:style-name="P670"/>
      <text:p text:style-name="P671"><text:span text:style-name="T672">________________</text:span><text:span text:style-name="T673">,<text:s/></text:span><text:span text:style-name="T674">li</text:span><text:span text:style-name="T675">___________________________ <text:s text:c="47"/>Il <text:s/>Caposquadra/Vice <text:s text:c="3"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659in" fo:margin-bottom="0.11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cco Lepore</meta:initial-creator>
    <dc:creator>elvira lilli</dc:creator>
    <meta:creation-date>2024-10-04T09:23:00Z</meta:creation-date>
    <dc:date>2024-10-04T09:23:00Z</dc:date>
    <meta:print-date>2023-08-29T14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7" meta:row-count="12" meta:non-whitespace-character-count="1498"/>
  </office:meta>
</office:document-meta>
</file>